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Nieuwe Erven 2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Deenen grond en sloopwerken</text:p>
            <text:p text:style-name="common-al">Locatie: Nieuwe Erven 2​ te Oost West en Middelbeers</text:p>
            <text:p text:style-name="common-al">Activiteit: MBA Opslaan van grond</text:p>
            <text:p text:style-name="common-al">Voor: Het in depot plaatsen van grond voor het aanvullen van nog te slopen stallenDatum melding: 19 februari 2026DSO verzoeknummer: 20260219020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7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08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773</meta:user-defined>
    <dc:language>nl</dc:language>
    <meta:user-defined meta:name="OVERHEIDop.locatietype/OVERHEIDop.gebiedsmarkering">Adres</meta:user-defined>
    <meta:user-defined meta:name="DC.title">Gemeente Oirschot, melding Besluit activiteiten leefomgeving, Nieuwe Erven 2​ te Oost West en Middelbeer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13</meta:user-defined>
    <meta:user-defined meta:name="OVERHEIDop.GmbID/DC.identifier">gmb-2026-90813</meta:user-defined>
    <meta:user-defined meta:name="OVERHEIDop.versieInformatie"/>
  </office:meta>
</office:document-meta>
</file>