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4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Barista Cafe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7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8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0802</meta:user-defined>
    <meta:user-defined meta:name="DCTERMS.abstract">het exploiteren van Barista Café Woerden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81</meta:user-defined>
    <meta:user-defined meta:name="OVERHEIDop.GmbID/DC.identifier">gmb-2026-9081</meta:user-defined>
    <meta:user-defined meta:name="OVERHEIDop.versieInformatie"/>
  </office:meta>
</office:document-meta>
</file>