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voor het realiseren van een bijgebouw aan Egyptischedijk 12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2-2026 een aanvraag voor een omgevingsvergunning buiten behandeling gelaten. De aanvraag gaat over het realiseren van een bijgebouw aan Egyptischedijk 12 5531NE Bladel. Het kenmerk van de gemeente voor deze zaak is ZBLA2025-002349.</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080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49</meta:user-defined>
    <meta:user-defined meta:name="DCTERMS.abstract">realiser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Intrekken aanvraag voor het realiseren van een bijgebouw aan Egyptischedijk 12 5531NE Bladel</meta:user-defined>
    <meta:user-defined meta:name="DCTERMS.W3CDTF/DCTERMS.available">2026-02-27</meta:user-defined>
    <meta:user-defined meta:name="DCTERMS.W3CDTF/OVERHEIDop.jaargang">2026</meta:user-defined>
    <meta:user-defined meta:name="OVERHEIDop.publicationIssue">90809</meta:user-defined>
    <meta:user-defined meta:name="OVERHEIDop.GmbID/DC.identifier">gmb-2026-90809</meta:user-defined>
    <meta:user-defined meta:name="OVERHEIDop.versieInformatie"/>
  </office:meta>
</office:document-meta>
</file>