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antstraat 21, 5403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voor een omgevingsvergunning met zaaknummer <text:span text:style-name="nadrukvet">16063-2026</text:span>.</text:p>
            <text:p text:style-name="common-al">De zaak betreft locatie Klantstraat 21, 5403 PD Uden en heeft de omschrijving het "bouwen van een garage (wijziging op vergunning 74462-2022) (omgevingsplan)". De vergunning is verleend.</text:p>
            <text:p text:style-name="common-al">Het besluit betreft de volgende onderdelen: Afwijken van regels in het omgevingsplan.</text:p>
            <text:p text:style-name="common-al">Het besluit is verzonden op: 25-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08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632026</meta:user-defined>
    <meta:user-defined meta:name="DCTERMS.abstract">bouwen van een garage (wijziging op vergunning 74462-2022)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antstraat 21, 5403 PD Uden</meta:user-defined>
    <meta:user-defined meta:name="DCTERMS.W3CDTF/DCTERMS.available">2026-02-27</meta:user-defined>
    <meta:user-defined meta:name="DCTERMS.W3CDTF/OVERHEIDop.jaargang">2026</meta:user-defined>
    <meta:user-defined meta:name="OVERHEIDop.publicationIssue">90807</meta:user-defined>
    <meta:user-defined meta:name="OVERHEIDop.GmbID/DC.identifier">gmb-2026-90807</meta:user-defined>
    <meta:user-defined meta:name="OVERHEIDop.versieInformatie"/>
  </office:meta>
</office:document-meta>
</file>