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functie cafetaria naar woning bestaande schuur naar 2 recreatiewoningen aan de van Heeckerenweg 2a en 2s,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februari 2026 een aanvraag voor een omgevingsvergunning ontvangen. De aanvraag gaat over wijzigen functie cafetaria naar woning bestaande schuur naar 2 recreatiewoningen aan de van Heeckerenweg 2a en 2s, 6999AE  Hummelo.</text:p>
            <text:p text:style-name="common-al">
            <text:span text:style-name="nadrukvet">Waarom publiceert de gemeente dit bericht?</text:span>
          </text:p>
            <text:p text:style-name="common-al">De omgevingsvergunning wordt bij de gemeente aangevraagd om toestemming te krijgen voor wijzigen functie cafetaria naar woning bestaande schuur naar 2 recreatie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74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8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747</meta:user-defined>
    <meta:user-defined meta:name="DCTERMS.abstract">Betreft: Aanvraag op locatie van Heeckerenweg 2a en 2s, 6999AE  Hummelo</meta:user-defined>
    <dc:language>nl</dc:language>
    <meta:user-defined meta:name="OVERHEIDop.locatietype/OVERHEIDop.gebiedsmarkering">Vlak</meta:user-defined>
    <meta:user-defined meta:name="DC.title">Aanvraag vergunning voor wijzigen functie cafetaria naar woning bestaande schuur naar 2 recreatiewoningen aan de van Heeckerenweg 2a en 2s, 6999AE  Hummelo</meta:user-defined>
    <meta:user-defined meta:name="DCTERMS.W3CDTF/DCTERMS.available">2026-02-27</meta:user-defined>
    <meta:user-defined meta:name="DCTERMS.W3CDTF/OVERHEIDop.jaargang">2026</meta:user-defined>
    <meta:user-defined meta:name="OVERHEIDop.publicationIssue">90804</meta:user-defined>
    <meta:user-defined meta:name="OVERHEIDop.GmbID/DC.identifier">gmb-2026-90804</meta:user-defined>
    <meta:user-defined meta:name="OVERHEIDop.versieInformatie"/>
  </office:meta>
</office:document-meta>
</file>