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4 woningen en het aanleggen van een in- en uitrit aan Groen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4 woningen en het aanleggen van een in- en uitrit aan Groenstraat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Omgevingsplanactiviteit aanleg van een inrit/uitweg</text:p>
            <text:p text:style-name="common-al">De gemeente Breda heeft op 25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2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79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27</meta:user-defined>
    <meta:user-defined meta:name="DCTERMS.abstract">het realiseren van 4 woning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4 woningen en het aanleggen van een in- en uitrit aan Groenstraat Prinsenbe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95</meta:user-defined>
    <meta:user-defined meta:name="OVERHEIDop.GmbID/DC.identifier">gmb-2026-90795</meta:user-defined>
    <meta:user-defined meta:name="OVERHEIDop.versieInformatie"/>
  </office:meta>
</office:document-meta>
</file>