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samengestelde woning tot vijf separate eenheden, Toccatastraat nr. 47-49-51-53 en 53A</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4 februari 2026 hebben wij een aanvraag ontvangen voor het splitsen van een samengestelde woning tot vijf separate eenheden op de locatie Toccatastraat nr. 47-49-51-53 en 53A. De aanvraag is geregistreerd onder zaaknummer 0153Z2602-017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7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170</meta:user-defined>
    <dc:language>nl</dc:language>
    <meta:user-defined meta:name="OVERHEIDop.locatietype/OVERHEIDop.gebiedsmarkering">Vlak</meta:user-defined>
    <meta:user-defined meta:name="DC.title">Kennisgeving ontvangst aanvraag het splitsen van een samengestelde woning tot vijf separate eenheden, Toccatastraat nr. 47-49-51-53 en 53A</meta:user-defined>
    <meta:user-defined meta:name="DCTERMS.W3CDTF/DCTERMS.available">2026-03-04</meta:user-defined>
    <meta:user-defined meta:name="DCTERMS.W3CDTF/OVERHEIDop.jaargang">2026</meta:user-defined>
    <meta:user-defined meta:name="OVERHEIDop.publicationIssue">90791</meta:user-defined>
    <meta:user-defined meta:name="OVERHEIDop.GmbID/DC.identifier">gmb-2026-90791</meta:user-defined>
    <meta:user-defined meta:name="OVERHEIDop.versieInformatie"/>
  </office:meta>
</office:document-meta>
</file>