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vertjesweg e.o.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bben wij een aanvraag ontvangen voor een evenementenvergunning op de locatie Evertjesweg en omgeving in Holten. De aanvraag is geregistreerd onder zaaknummer Z2026-00000030. De aanvraag betreft het organiseren van motorcross wedstrijden op 11 en 12 april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7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30</meta:user-defined>
    <meta:user-defined meta:name="DCTERMS.abstract">Evertjesweg en omgeving in Holten, het organiseren van motorcross wedstrijden op 11 en 12 apri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Evertjesweg e.o. in Hol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79</meta:user-defined>
    <meta:user-defined meta:name="OVERHEIDop.GmbID/DC.identifier">gmb-2026-9079</meta:user-defined>
    <meta:user-defined meta:name="OVERHEIDop.versieInformatie"/>
  </office:meta>
</office:document-meta>
</file>