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pulierstraat 136 A, 2565 MP 's-Gravenhage, Populierstraat 138, 2565 M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Populierstraat 136A en 138 tot 1 woning en het wijzigen van de kozijnen aan de voorzijde</text:p>
            <text:p text:style-name="common-al"/>
            <text:p text:style-name="common-al">Ons kenmerk: VTH2026-49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pulierstraat 136 A, 2565 MP 's-Gravenhage, Populierstraat 138, 2565 M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7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51</meta:user-defined>
    <meta:user-defined meta:name="DCTERMS.abstract">het veranderen van de panden Populierstraat 136A en 138 tot 1 woning en het wijzigen van de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opulierstraat 136 A, 2565 MP 's-Gravenhage, Populierstraat 138, 2565 MP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84</meta:user-defined>
    <meta:user-defined meta:name="OVERHEIDop.GmbID/DC.identifier">gmb-2026-90784</meta:user-defined>
    <meta:user-defined meta:name="OVERHEIDop.versieInformatie"/>
  </office:meta>
</office:document-meta>
</file>