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erkstraat 49, 8051GK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erkstraat 49, 8051GK Hattem, voor wijzigen van de voor- en achtergevel, verzonden op 25 februari 2026 (zaaknummer R2025-0288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07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84</meta:user-defined>
    <meta:user-defined meta:name="DCTERMS.abstract">Betreft: Beschikking op aanvraag op locatie Kerkstraat 49, 8051GK Hattem</meta:user-defined>
    <dc:language>nl</dc:language>
    <meta:user-defined meta:name="DC.title">Kennisgeving verleende omgevingsvergunning Kerkstraat 49, 8051GK Hattem</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63</meta:user-defined>
    <meta:user-defined meta:name="OVERHEIDop.publicationIssue">90783</meta:user-defined>
    <meta:user-defined meta:name="OVERHEIDop.GmbID/DC.identifier">gmb-2026-90783</meta:user-defined>
    <meta:user-defined meta:name="OVERHEIDop.versieInformatie"/>
  </office:meta>
</office:document-meta>
</file>