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leggen van de faunapassage onder de N303  op de locatie Voorthuizerstraat en het fietspad  - N303 ten hoogte van kilometer 7.95 in Putten</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mgevingsvergunning ingediend voor het aanleggen van de faunapassage onder de N303  op het adres Voorthuizerstraat en het fietspad  - N303 ten hoogte van kilometer 7.95. Deze aanvraag heeft zaaknummer Z2026-000149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078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8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49</meta:user-defined>
    <dc:language>nl</dc:language>
    <meta:user-defined meta:name="OVERHEIDop.locatietype/OVERHEIDop.gebiedsmarkering">Vlak</meta:user-defined>
    <meta:user-defined meta:name="DC.title">Ingekomen aanvraag omgevingsvergunning voor het aanleggen van de faunapassage onder de N303  op de locatie Voorthuizerstraat en het fietspad  - N303 ten hoogte van kilometer 7.95 in Putten</meta:user-defined>
    <meta:user-defined meta:name="DCTERMS.W3CDTF/DCTERMS.available">2026-02-27</meta:user-defined>
    <meta:user-defined meta:name="DCTERMS.W3CDTF/OVERHEIDop.jaargang">2026</meta:user-defined>
    <meta:user-defined meta:name="OVERHEIDop.publicationIssue">90781</meta:user-defined>
    <meta:user-defined meta:name="OVERHEIDop.GmbID/DC.identifier">gmb-2026-90781</meta:user-defined>
    <meta:user-defined meta:name="OVERHEIDop.versieInformatie"/>
  </office:meta>
</office:document-meta>
</file>