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Notitie Adviesrecht gemeenteraad en verplichte participatie bij afwijkingen omgevingspl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‘Notitie Adviesrecht gemeenteraad en verplichte participatie bij afwijkingen omgevingsplan’, welke in de openbare raadsvergadering van 4 november 2024 is vastgesteld, wordt tegelijkertijd met de inwerkingtreding van de ‘Notitie Adviesrecht gemeenteraad en verplichte participatie bij afwijkingen omgevingsplan’ ingetrokken.</text:p>
            <text:p text:style-name="al"/>
            <text:p text:style-name="al">Aldus vastgesteld in de openbare raadsvergadering van 6 januari 2026. </text:p>
            <text:p text:style-name="al"/>
            <text:p text:style-name="al">
            <text:span text:style-name="nadrukcur">de griffier, </text:span>
            <text:span text:style-name="nadrukcur">mr. S.G. Meijer</text:span>
          </text:p>
            <text:p text:style-name="al"/>
            <text:p text:style-name="al">
            <text:span text:style-name="nadrukcur"> de voorzitter,</text:span>
            <text:span text:style-name="nadrukcur"> mr. </text:span>
            <text:span text:style-name="nadrukcur">P.J. van Hartskamp – de Jong</text:span>
         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9076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6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6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Montfoo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DCTERMS.alternative">Intrekking Notitie Adviesrecht gemeenteraad en verplichte participatie bij afwijkingen omgevingsplan</meta:user-defined>
    <dc:language>nl</dc:language>
    <meta:user-defined meta:name="OVERHEIDop.locatietype/OVERHEIDop.gebiedsmarkering">Weg</meta:user-defined>
    <meta:user-defined meta:name="DC.title">Intrekking Notitie Adviesrecht gemeenteraad en verplichte participatie bij afwijkingen omgevingspla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761</meta:user-defined>
    <meta:user-defined meta:name="OVERHEIDop.betreftRegeling">CVDR727504_1</meta:user-defined>
    <meta:user-defined meta:name="OVERHEIDop.GmbID/DC.identifier">gmb-2026-90761</meta:user-defined>
    <meta:user-defined meta:name="OVERHEIDop.versieInformatie"/>
  </office:meta>
</office:document-meta>
</file>