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00980</text:p>
            <text:p text:style-name="common-al">Adres:   Oudendijk 1 Oud Gastel (sportpark),</text:p>
            <text:p text:style-name="common-al">Evenement:  Memorial Sc Gastel op 24-05-2026</text:p>
            <text:p text:style-name="common-al">verzenddatum: 25-02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075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5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5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0980</meta:user-defined>
    <meta:user-defined meta:name="DCTERMS.abstract">evenementenvergunning memorial 24-05-2026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55</meta:user-defined>
    <meta:user-defined meta:name="OVERHEIDop.GmbID/DC.identifier">gmb-2026-90755</meta:user-defined>
    <meta:user-defined meta:name="OVERHEIDop.versieInformatie"/>
  </office:meta>
</office:document-meta>
</file>