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Anterieure overeenkomst over grondexploitatie - Jenne Akkers 8, 5491VA Sint-Oedenrode</text:p>
      <text:section text:name="zakelijke-mededeling_id1-3-2" text:style-name="zakelijke-mededeling">
        <text:section text:name="zakelijke-mededeling-tekst_id1-3-2-1" text:style-name="zakelijke-mededeling-tekst">
          <text:section text:name="tekst_id1-3-2-1-1" text:style-name="tekst">
            <text:p text:style-name="common-al">Anterieure overeenkomst over grondexploitatie op locatie: Jenne Akkers 8, 5491VA Sint-Oedenrode.</text:p>
            <text:p text:style-name="common-al">Burgemeester en wethouders maken bekend dat zij op 24 februari 2026 een anterieure grondexploitatieovereenkomst hebben gesloten met de initiatiefnemer van een project voor de locatie Jenne Akkers 8, 5491VA Sint-Oedenrode.</text:p>
            <text:p text:style-name="common-al">De gemeente heeft het voornemen om medewerking te verlenen aan dit project op perceel kadestraal bekend, gemeente Sint-Oedenrode perceel ODR01-P-420;</text:p>
            <text:p text:style-name="common-al">Het project gaat over bouw van woningen en oprichten bijgebouwen.</text:p>
            <text:p text:style-name="common-al">Het college van burgemeester en wethouders is verplicht bij bepaalde projecten de kosten die de gemeente maakt te verhalen op de initiatiefnemer. Deze kosten worden verhaald door middel van een overeenkomst. Dit wordt een anterieure overeenkomst genoemd.</text:p>
            <text:p text:style-name="common-al">In deze anterieure overeenkomst worden onder andere afspraken gemaakt over de inhoud van het project en de eisen die de gemeente hieraan stelt. De anterieure overeenkomst wordt gesloten voordat de vergunning wordt verleend of het plan ter inzage gaat.</text:p>
            <text:p text:style-name="common-al">Tegen deze overeenkomst staat geen bezwaar of beroep open.</text:p>
            <text:p text:style-name="last-al">U kunt later in de procedure, bij vergunningverlening of ter inzage legging van het plan, hierop nog reageren. Houd hiervoor de officiële bekendmakingen in de g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0754</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754</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754</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K-2024-2558</meta:user-defined>
    <meta:user-defined meta:name="DCTERMS.abstract">Gemeente Meierijstad - ruimtelijke overeenkomsten - bouw van woningen en oprichten bijgebouwen - Jenne Akkers 8, 5491VA Sint-Oedenrode</meta:user-defined>
    <dc:language>nl</dc:language>
    <meta:user-defined meta:name="OVERHEIDop.locatietype/OVERHEIDop.gebiedsmarkering">Adres</meta:user-defined>
    <meta:user-defined meta:name="DC.title">Gemeente Meierijstad - Anterieure overeenkomst over grondexploitatie - Jenne Akkers 8, 5491VA Sint-Oedenrode</meta:user-defined>
    <meta:user-defined meta:name="DCTERMS.W3CDTF/DCTERMS.available">2026-02-27</meta:user-defined>
    <meta:user-defined meta:name="DCTERMS.W3CDTF/OVERHEIDop.jaargang">2026</meta:user-defined>
    <meta:user-defined meta:name="OVERHEIDop.publicationIssue">90754</meta:user-defined>
    <meta:user-defined meta:name="OVERHEIDop.GmbID/DC.identifier">gmb-2026-90754</meta:user-defined>
    <meta:user-defined meta:name="OVERHEIDop.versieInformatie"/>
  </office:meta>
</office:document-meta>
</file>