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vergunning voor Stichting dierentehuis midden-holland van de dierenbeschermingBurgemeester en wethouders van de gemeente Gouda hebben de volgende toestemming verleend: de verkoop van lootjes voor een loterij op de Open dag van de Dierenbescherming op 11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verzonden op18-02-2026. Het zaaknummer is 1628551.</text:p>
            <text:p text:style-name="common-al">Heeft u vragen of opmerkingen over dit besluit of wilt u meer informatie 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07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840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oestemming voor een loterijvergunning voor Stichting dierentehuis midden-holland van de dierenbeschermingBurgemeester en wethouders van de gemeente Gouda hebben de volgende toestemming verleend: de verkoop van lootjes voor een loterij op de Open dag van de Dierenbescherming op 11 april 2026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53</meta:user-defined>
    <meta:user-defined meta:name="OVERHEIDop.GmbID/DC.identifier">gmb-2026-90753</meta:user-defined>
    <meta:user-defined meta:name="OVERHEIDop.versieInformatie"/>
  </office:meta>
</office:document-meta>
</file>