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stille tocht, Herdenking en Bevrijdingsdag op 4 en 5 mei 2026, route door Glaner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5 februari 2026 hebben wij een aanvraag ontvangen voor het organiseren van een stille tocht, Herdenking en Bevrijdingsdag op 4 en 5 mei 2026 op de locatie route door Glanerbrug. De aanvraag is geregistreerd onder zaaknummer 0153Z2602-016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7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164</meta:user-defined>
    <dc:language>nl</dc:language>
    <meta:user-defined meta:name="OVERHEIDop.locatietype/OVERHEIDop.gebiedsmarkering">Vlak</meta:user-defined>
    <meta:user-defined meta:name="DC.title">Kennisgeving ontvangst aanvraag het organiseren van een stille tocht, Herdenking en Bevrijdingsdag op 4 en 5 mei 2026, route door Glanerbrug</meta:user-defined>
    <meta:user-defined meta:name="DCTERMS.W3CDTF/DCTERMS.available">2026-03-04</meta:user-defined>
    <meta:user-defined meta:name="DCTERMS.W3CDTF/OVERHEIDop.jaargang">2026</meta:user-defined>
    <meta:user-defined meta:name="OVERHEIDop.publicationIssue">90752</meta:user-defined>
    <meta:user-defined meta:name="OVERHEIDop.GmbID/DC.identifier">gmb-2026-90752</meta:user-defined>
    <meta:user-defined meta:name="OVERHEIDop.versieInformatie"/>
  </office:meta>
</office:document-meta>
</file>