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een bestaande inrit aan Burgemeester Diepstratenlaan 7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verbreden van een bestaande inrit bij Burgemeester Diepstratenlaan 73 in Bakel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07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267-2025</meta:user-defined>
    <dc:language>nl</dc:language>
    <meta:user-defined meta:name="OVERHEIDop.locatietype/OVERHEIDop.gebiedsmarkering">Adres</meta:user-defined>
    <meta:user-defined meta:name="DC.title">Melding voor het verbreden van een bestaande inrit aan Burgemeester Diepstratenlaan 73 te Bak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9075</meta:user-defined>
    <meta:user-defined meta:name="OVERHEIDop.GmbID/DC.identifier">gmb-2026-9075</meta:user-defined>
    <meta:user-defined meta:name="OVERHEIDop.versieInformatie"/>
  </office:meta>
</office:document-meta>
</file>