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odaweg 6, 6049CM Herten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3 februar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verwijderen gasleiding</text:p>
            <text:p text:style-name="common-al">nabij Sodaweg 6, 6049CM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19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7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9</meta:user-defined>
    <meta:user-defined meta:name="DCTERMS.abstract">Omschrijving (incl. locatie): nabij Sodaweg 6, 6049CM Herten: verwijderen gas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bij Sodaweg 6, 6049CM Herten - Ingetrokken verzoek voor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748</meta:user-defined>
    <meta:user-defined meta:name="OVERHEIDop.GmbID/DC.identifier">gmb-2026-90748</meta:user-defined>
    <meta:user-defined meta:name="OVERHEIDop.versieInformatie"/>
  </office:meta>
</office:document-meta>
</file>