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5-2-2026 t/m 23-3-2026, parkeerplaats t.h.v Zaagmolen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parkeerplaats t.h.v Zaagmolenstraat 34, Alkmaar<text:span text:style-name="nadrukvet">; </text:span>het plaatsen van een container van 25-2-2026 t/m 23-3-2026</text:p>
            <text:p text:style-name="common-al">
            
          </text:p>
            <text:p text:style-name="common-al">Verzenddatum: 23-02-2026</text:p>
            <text:p text:style-name="common-al">Zaaknummer: 00001361113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7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113</meta:user-defined>
    <dc:language>nl</dc:language>
    <meta:user-defined meta:name="OVERHEIDop.locatietype/OVERHEIDop.gebiedsmarkering">Vlak</meta:user-defined>
    <meta:user-defined meta:name="DC.title">Omgevingsvergunning ingetrokken: het plaatsen van een container van 25-2-2026 t/m 23-3-2026, parkeerplaats t.h.v Zaagmolenstraat 34,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47</meta:user-defined>
    <meta:user-defined meta:name="OVERHEIDop.GmbID/DC.identifier">gmb-2026-90747</meta:user-defined>
    <meta:user-defined meta:name="OVERHEIDop.versieInformatie"/>
  </office:meta>
</office:document-meta>
</file>