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kozijnen van diverse woonblokken op: Pierre Kemphove 41-49, Vestdijkhove 32-70, Hildebrandhove 2-40, Pierre Kemphove 1-39, Vestdijkhove 1-27, Vestdijkhove 45-83, Marsmanhove 54-90, Marsmanhove 110-148 te Zoetermeer op 23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6 is een aanvraag Omgevingsvergunning ontvangen voor het vervangen van de kozijnen van diverse woonblokken Hovenbuurten op locatie Pierre Kemphove 41 2726BD Zoetermeer. De aanvraag is geregistreerd onder zaaknummer 2026-0261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074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4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4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6170</meta:user-defined>
    <meta:user-defined meta:name="DCTERMS.abstract">het vervangen van de kozijnen van diverse woonblokken Hovenbuur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kozijnen van diverse woonblokken op: Pierre Kemphove 41-49, Vestdijkhove 32-70, Hildebrandhove 2-40, Pierre Kemphove 1-39, Vestdijkhove 1-27, Vestdijkhove 45-83, Marsmanhove 54-90, Marsmanhove 110-148 te Zoetermeer op 23-02-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44</meta:user-defined>
    <meta:user-defined meta:name="OVERHEIDop.GmbID/DC.identifier">gmb-2026-90744</meta:user-defined>
    <meta:user-defined meta:name="OVERHEIDop.versieInformatie"/>
  </office:meta>
</office:document-meta>
</file>