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Lattrop-Breklenkamp, Breemorsweg 5: 80 jarig jubileum 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Lattrop-Breklenkamp, Breemorsweg 5</text:p>
            <text:p text:style-name="common-al">
            <text:span text:style-name="nadrukvet">Wat:</text:span> 80 jarig jubileum vereniging</text:p>
            <text:p text:style-name="common-al">
            <text:span text:style-name="nadrukvet">Wanneer:</text:span> 09-05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074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4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4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453</meta:user-defined>
    <meta:user-defined meta:name="DCTERMS.abstract">80 jarig jubileum vereniging </meta:user-defined>
    <dc:language>nl</dc:language>
    <meta:user-defined meta:name="OVERHEIDop.locatietype/OVERHEIDop.gebiedsmarkering">Punt</meta:user-defined>
    <meta:user-defined meta:name="DC.title">Gemeente Dinkelland - Melding klein evenement, Lattrop-Breklenkamp, Breemorsweg 5: 80 jarig jubileum verenig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90740</meta:user-defined>
    <meta:user-defined meta:name="OVERHEIDop.GmbID/DC.identifier">gmb-2026-90740</meta:user-defined>
    <meta:user-defined meta:name="OVERHEIDop.versieInformatie"/>
  </office:meta>
</office:document-meta>
</file>