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Brandaris wandeltochten op diverse locaties en data in 2026 te 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list text:style-name="id1-3-2-1-1-2">
              <text:list-item text:style-override="id1-3-2-1-1-2-1">
                <text:number>-</text:number>
                <text:p text:style-name="al">Op 17 februari 2026 is melding gemaakt van de Brandaris wandeltochten op diverse locaties en data in 2026. Een bevestigingsbrief is verzonden op 19 februari 2026, kenmerk 545458.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9073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3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3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545458</meta:user-defined>
    <dc:language>nl</dc:language>
    <meta:user-defined meta:name="OVERHEIDop.locatietype/OVERHEIDop.gebiedsmarkering">Gemeente</meta:user-defined>
    <meta:user-defined meta:name="DC.title">Melding voor de Brandaris wandeltochten op diverse locaties en data in 2026 te Terschellin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732</meta:user-defined>
    <meta:user-defined meta:name="OVERHEIDop.GmbID/DC.identifier">gmb-2026-90732</meta:user-defined>
    <meta:user-defined meta:name="OVERHEIDop.versieInformatie"/>
  </office:meta>
</office:document-meta>
</file>