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Koralensteeg 3A 2011AC Haarlem, 0392-2025-0109300, het verbouwen van een garage naar een woonbestemming, verzonden 18-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72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2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2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9300</meta:user-defined>
    <meta:user-defined meta:name="DCTERMS.abstract">het veranderen van een garage naar een woonbestem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na heroverweging verleend, Koralensteeg 3A 2011AC Haarlem, 0392-2025-0109300, het verbouwen van een garage naar een woonbestemming, verzonden 18-02-2026</meta:user-defined>
    <meta:user-defined meta:name="DCTERMS.W3CDTF/DCTERMS.available">2026-02-27</meta:user-defined>
    <meta:user-defined meta:name="DCTERMS.W3CDTF/OVERHEIDop.jaargang">2026</meta:user-defined>
    <meta:user-defined meta:name="OVERHEIDop.publicationIssue">90727</meta:user-defined>
    <meta:user-defined meta:name="OVERHEIDop.GmbID/DC.identifier">gmb-2026-90727</meta:user-defined>
    <meta:user-defined meta:name="OVERHEIDop.versieInformatie"/>
  </office:meta>
</office:document-meta>
</file>