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BSO Harlekijn en POV 't Zeggelt ,Multatulistraat 14, 7514 C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4 februari 2026 hebben wij een melding ontvangen voor melding brandveilig gebruik t.b.v. BSO Harlekijn en POV 't Zeggelt  op de locatie Multatulistraat 14, 7514 CZ Enschede. De melding is geregistreerd onder zaaknummer 0153Z2602-0167.</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7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2-0167</meta:user-defined>
    <dc:language>nl</dc:language>
    <meta:user-defined meta:name="OVERHEIDop.locatietype/OVERHEIDop.gebiedsmarkering">Punt</meta:user-defined>
    <meta:user-defined meta:name="DC.title">Kennisgeving ontvangst melding brandveilig gebruik t.b.v. BSO Harlekijn en POV 't Zeggelt ,Multatulistraat 14, 7514 CZ Enschede</meta:user-defined>
    <meta:user-defined meta:name="DCTERMS.W3CDTF/DCTERMS.available">2026-03-04</meta:user-defined>
    <meta:user-defined meta:name="DCTERMS.W3CDTF/OVERHEIDop.jaargang">2026</meta:user-defined>
    <meta:user-defined meta:name="OVERHEIDop.publicationIssue">90726</meta:user-defined>
    <meta:user-defined meta:name="OVERHEIDop.GmbID/DC.identifier">gmb-2026-90726</meta:user-defined>
    <meta:user-defined meta:name="OVERHEIDop.versieInformatie"/>
  </office:meta>
</office:document-meta>
</file>