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office:automatic-styles>
  <office:body>
    <office:text>
      <text:p text:style-name="new_page_staatscourant"/>
      <text:p text:style-name="single-kop-titel">Bekendmaking  Sanering verkeerslawaai Vaststelling ten hoogste toelaatbare geluidsbelasting en maatrege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Saneringsprogramma Leidsevaartweg in de gemeente Heemstede</text:p>
            <text:p text:style-name="al">De staatssecretaris van Infrastructuur en Waterstaat maakt bekend dat op 25 november 2025 een besluit is genomen over het saneringsprogramma Leidsevaartweg van de gemeente Heemstede. Het kenmerk van het besluit is BSV/25/00253. In het besluit:</text:p>
            <text:list text:style-name="id1-3-2-2-1-4">
              <text:list-item text:style-override="id1-3-2-2-1-4-1">
                <text:number>•</text:number>
                <text:p text:style-name="al">is met toepassing van artikel 90, tweede en derde lid van de Wet geluidhinder de ten hoogste toelaatbare waarde van de geluidsbelasting vastgesteld die de in het saneringsprogramma opgenomen woningen vanwege verkeerslawaai mogen ondervinden;</text:p>
              </text:list-item>
              <text:list-item text:style-override="id1-3-2-2-1-4-2">
                <text:number>•</text:number>
                <text:p text:style-name="al">zijn met toepassing van artikel 90, vijfde lid van de Wet geluidhinder de maatregelen vastgesteld waarmee de geluidsbelasting wordt verminderd van de in het saneringsprogramma opgenomen woningen; </text:p>
              </text:list-item>
              <text:list-item text:style-override="id1-3-2-2-1-4-3">
                <text:number>•</text:number>
                <text:p text:style-name="al">is bepaald dat burgemeester en wethouders van de gemeente Heemstede geluidwerende maatregelen moeten treffen aan de woningen in het programma die een hogere geluidsbelasting hebben dan 48 dB, als het geluidsniveau binnen in de woning hoger is dan 43 dB (zoals genoemd in artikel 111b, derde lid van de Wet geluidhinder).</text:p>
              </text:list-item>
            </text:list>
            <text:p text:style-name="tussenkopcur">Aanleiding en korte samenvatting van het besluit</text:p>
            <text:p text:style-name="al">Burgemeester en wethouders van de gemeente Heemstede hebben een saneringsprogramma opgesteld voor woningen langs de volgende wegen:</text:p>
            <text:list text:style-name="id1-3-2-2-1-7">
              <text:list-item text:style-override="id1-3-2-2-1-7-1">
                <text:number>•</text:number>
                <text:p text:style-name="al">Leidsevaartweg;</text:p>
              </text:list-item>
              <text:list-item text:style-override="id1-3-2-2-1-7-2">
                <text:number>•</text:number>
                <text:p text:style-name="al">Spoorplein.</text:p>
              </text:list-item>
            </text:list>
            <text:p text:style-name="al"/>
            <text:p text:style-name="al">De betreffende woningen zijn vóór 1 januari 2009 door burgemeester en wethouders bij mij aangemeld als saneringssituatie. In het saneringsprogramma is gekeken of - en hoe - het verkeerslawaai bij deze woningen verminderd kan worden tot de streefwaarde van 48 dB. </text:p>
            <text:p text:style-name="al">Uit het onderzoek blijkt dat de volgende maatregelen kunnen worden getroffen om de geluidsbelasting te verlagen.</text:p>
            <text:list text:style-name="id1-3-2-2-1-11">
              <text:list-item text:style-override="id1-3-2-2-1-11-1">
                <text:number>•</text:number>
                <text:p text:style-name="al">Het aanbrengen van stil asfalt op de hoofdrijbaan van de Leidsevaartweg.</text:p>
              </text:list-item>
            </text:list>
            <text:p text:style-name="al">Omdat na het treffen van deze maatregelen het geluid bij de woningen boven de 48 dB blijft, wordt onderzocht of de geluidsisolatie van de woningen voldoende is. Als blijkt dat het geluid ín de woning boven de wettelijke grens van 43 dB komt, zullen burgemeester en wethouders de eigenaar een aanbod doen om geluidsisolerende maatregelen aan te brengen.</text:p>
            <text:p text:style-name="al">Bij het besluit hoort een bijlage met de betreffende woningen met de daarbij vastgestelde ten hoogste toelaatbare waarde van de geluidsbelasting.</text:p>
            <text:p text:style-name="tussenkopcur">Inzien van het besluit</text:p>
            <text:p text:style-name="al">Het besluit en de bijbehorende documenten zijn vanaf 5 maart 2026 zes weken in te zien op de hiernavolgende plaatsen.</text:p>
            <text:list text:style-name="id1-3-2-2-1-16">
              <text:list-item text:style-override="id1-3-2-2-1-16-1">
                <text:number>•</text:number>
                <text:p text:style-name="al">Omgevingsdienst IJmond (Stationsplein 48b, Beverwijk - Koetserstraat 2A, Wormer) op werkdagen van 8.30 uur tot 17.00 uur. Als u op deze locatie stukken wilt inzien, neem dan vooraf contact op via 0251 – 263 863 of info@odijmond.nl.</text:p>
              </text:list-item>
              <text:list-item text:style-override="id1-3-2-2-1-16-2">
                <text:number>•</text:number>
                <text:p text:style-name="al">Het Bureau Sanering Verkeerslawaai (Steinhagenseweg 2d, Woerden) op werkdagen van 8.30 uur tot 17.00 uur. Als u op deze locatie de stukken wilt inzien, neem dan vooraf telefonisch contact op via 0348 – 487 450.</text:p>
              </text:list-item>
              <text:list-item text:style-override="id1-3-2-2-1-16-3">
                <text:number>•</text:number>
                <text:p text:style-name="al">Daarnaast is het besluit en de woninglijst te vinden op de website www.bureausaneringverkeerslawaai.nl onder Lokale sanering en Bekendmakingen. </text:p>
              </text:list-item>
            </text:list>
            <text:p text:style-name="tussenkopcur">Bezwaar</text:p>
            <text:p text:style-name="al">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al"/>
            <text:p text:style-name="al">De staatssecretaris van Infrastructuur en Waterstaat </text:p>
            <text:p text:style-name="al">p/a Bureau Sanering Verkeerslawaai</text:p>
            <text:p text:style-name="al">Postbus 97</text:p>
            <text:p text:style-name="al">3440 AB  WOERDEN</text:p>
            <text:p text:style-name="al"/>
            <text:p text:style-name="al">Het bezwaarschrift moet zijn ondertekend en bevat ten minste de naam, het adres, de woonplaats, het telefoonnummer en het e-mailadres van de indiener, de dagtekening, een omschrijving van het besluit waartegen het bezwaar is gericht en de gronden van het bezwaa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90719</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719</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719</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Heemstede</meta:user-defined>
    <meta:user-defined meta:name="OVERHEID.Informatietype/DC.type">officiële publicatie</meta:user-defined>
    <meta:user-defined meta:name="OVERHEIDop.Rubriek/DC.type">ander besluit van algemene strekking</meta:user-defined>
    <meta:user-defined meta:name="OVERHEID.Gemeente/DCTERMS.publisher">Heemstede</meta:user-defined>
    <meta:user-defined meta:name="OVERHEID.Gemeente/OVERHEID.authority">Heemstede</meta:user-defined>
    <meta:user-defined meta:name="OVERHEID.TaxonomieBeleidsagendaDecentraal/OVERHEID.category">Natuur en milieu | Organisatie en beleid</meta:user-defined>
    <meta:user-defined meta:name="DC.source">N.v.t.</meta:user-defined>
    <meta:user-defined meta:name="OVERHEIDop.referentienummer">48626</meta:user-defined>
    <dc:language>nl</dc:language>
    <meta:user-defined meta:name="OVERHEIDop.locatietype/OVERHEIDop.gebiedsmarkering">Weg</meta:user-defined>
    <meta:user-defined meta:name="OVERHEIDop.locatietype/OVERHEIDop.gebiedsmarkering">Weg</meta:user-defined>
    <meta:user-defined meta:name="DC.title">Bekendmaking  Sanering verkeerslawaai Vaststelling ten hoogste toelaatbare geluidsbelasting en maatregelen</meta:user-defined>
    <meta:user-defined meta:name="DCTERMS.W3CDTF/DCTERMS.available">2026-03-05</meta:user-defined>
    <meta:user-defined meta:name="DCTERMS.W3CDTF/OVERHEIDop.jaargang">2026</meta:user-defined>
    <meta:user-defined meta:name="OVERHEIDop.publicationIssue">90719</meta:user-defined>
    <meta:user-defined meta:name="OVERHEIDop.GmbID/DC.identifier">gmb-2026-90719</meta:user-defined>
    <meta:user-defined meta:name="OVERHEIDop.versieInformatie"/>
  </office:meta>
</office:document-meta>
</file>