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Reddingbootdag KNRM op 9 mei 20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Op 14 februari 2026 is melding gemaakt dat de Reddingbootdag KNRM te West-Terschelling zal plaatsvinden op 9 mei 2026 van 10.00 tot 16.00 uur. Een bevestigingsbrief is verzonden op 17 februari 2026, kenmerk 545206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07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45206</meta:user-defined>
    <dc:language>nl</dc:language>
    <meta:user-defined meta:name="OVERHEIDop.locatietype/OVERHEIDop.gebiedsmarkering">Woonplaats</meta:user-defined>
    <meta:user-defined meta:name="DC.title">Melding voor de Reddingbootdag KNRM op 9 mei 2026 te West-Terschell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18</meta:user-defined>
    <meta:user-defined meta:name="OVERHEIDop.GmbID/DC.identifier">gmb-2026-90718</meta:user-defined>
    <meta:user-defined meta:name="OVERHEIDop.versieInformatie"/>
  </office:meta>
</office:document-meta>
</file>