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 6,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2-2026 een aanvraag omgevingsvergunning ontvangen.</text:p>
            <text:p text:style-name="common-al">Het betreft een aanvraag op locatie Vendelier 6 5591SK Heeze met omschrijving: " hek/gaaswerk plaatsen met beplanting" met zaaknummer <text:span text:style-name="nadrukvet">461419</text:span>.</text:p>
            <text:p text:style-name="common-al">De zaak is geregistreerd onder nummer 46141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7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419</meta:user-defined>
    <meta:user-defined meta:name="DCTERMS.abstract">hek/gaaswerk plaatsen met beplanting Vendelier 6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delier 6, 5591SK Heez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17</meta:user-defined>
    <meta:user-defined meta:name="OVERHEIDop.GmbID/DC.identifier">gmb-2026-90717</meta:user-defined>
    <meta:user-defined meta:name="OVERHEIDop.versieInformatie"/>
  </office:meta>
</office:document-meta>
</file>