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ltastraat 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6 een besluit genomen op de aanvraag met zaaknummer Z2026-00000167 voor een omgevingsvergunning op locatie Voltastraat 2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2 raamkozijnen aan de voorzijde van het p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7 april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071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1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1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6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Voltastraat 2 in Numansdorp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710</meta:user-defined>
    <meta:user-defined meta:name="OVERHEIDop.GmbID/DC.identifier">gmb-2026-90710</meta:user-defined>
    <meta:user-defined meta:name="OVERHEIDop.versieInformatie"/>
  </office:meta>
</office:document-meta>
</file>