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PSV N.V.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1700 </text:p>
            <text:p text:style-name="common-al"> Omschrijving: Horecabedrijf PSV N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 Datum ontvangst: 24-02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70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6-001700</meta:user-defined>
    <meta:user-defined meta:name="DCTERMS.abstract">Horecabedrijf PSV N.V.</meta:user-defined>
    <dc:language>nl</dc:language>
    <meta:user-defined meta:name="OVERHEIDop.locatietype/OVERHEIDop.gebiedsmarkering">Punt</meta:user-defined>
    <meta:user-defined meta:name="DC.title">Ingekomen aanvraag: Horecabedrijf PSV N.V., Frederiklaan 10A 5616NH Ein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08</meta:user-defined>
    <meta:user-defined meta:name="OVERHEIDop.GmbID/DC.identifier">gmb-2026-90708</meta:user-defined>
    <meta:user-defined meta:name="OVERHEIDop.versieInformatie"/>
  </office:meta>
</office:document-meta>
</file>