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ruwe berken, 16 Douglassparren, 2 gewone beuken, 4 zomereiken, 1 Europese lariks en 1 grove den aan Officiersweg 86, 8162NR Epe (1381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ruwe berken, 16 Douglassparren, 2 gewone beuken, 4 zomereiken, 1 Europese lariks en 1 grove den aan Officiersweg 86, 8162NR Epe.</text:p>
            <text:p text:style-name="common-al">Datum besluit: 25-02-2026.</text:p>
            <text:p text:style-name="common-al">Zaaknummer: 138129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07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652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9 ruwe berken, 16 Douglassparren, 2 gewone beuken, 4 zomereiken, 1 Europese lariks en 1 grove den aan Officiersweg 86, 8162NR Epe (1381299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07</meta:user-defined>
    <meta:user-defined meta:name="OVERHEIDop.GmbID/DC.identifier">gmb-2026-90707</meta:user-defined>
    <meta:user-defined meta:name="OVERHEIDop.versieInformatie"/>
  </office:meta>
</office:document-meta>
</file>