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Schoener 12 4, 8243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carport,  Schoener 12 4, 8243 TE Lelystad</text:span>
          </text:p>
            <text:p text:style-name="common-al">Wij hebben op 09-12-2025 een aanvraag omgevingsvergunning ontvangen voor het plaatsen van een carport, op Schoener 12 4, 8243 TE Lelystad. De aanvraag heeft dossiernummer 09951105411.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070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0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0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5411</meta:user-defined>
    <dc:language>nl</dc:language>
    <meta:user-defined meta:name="OVERHEIDop.locatietype/OVERHEIDop.gebiedsmarkering">Punt</meta:user-defined>
    <meta:user-defined meta:name="DC.title">Beschikking verlenging beslistermijn - Schoener 12 4, 8243 TE Lelystad</meta:user-defined>
    <meta:user-defined meta:name="DCTERMS.W3CDTF/DCTERMS.available">2026-02-27</meta:user-defined>
    <meta:user-defined meta:name="DCTERMS.W3CDTF/OVERHEIDop.jaargang">2026</meta:user-defined>
    <meta:user-defined meta:name="OVERHEIDop.publicationIssue">90706</meta:user-defined>
    <meta:user-defined meta:name="OVERHEIDop.GmbID/DC.identifier">gmb-2026-90706</meta:user-defined>
    <meta:user-defined meta:name="OVERHEIDop.versieInformatie"/>
  </office:meta>
</office:document-meta>
</file>