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staureren van Metsel- voegwerk burcht van Oostvoorne te Dorpsplein, Oostvoorne,  (OVN00) A 5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63472026</text:p>
            <text:p text:style-name="common-al">
            
          </text:p>
            <text:p text:style-name="common-al">Datum ontvangst			: 24-02-2026</text:p>
            <text:p text:style-name="common-al">
            
          </text:p>
            <text:p text:style-name="common-al">Activiteiten					: het restaureren van Metsel- voegwerk burcht van Oostvoorne</text:p>
            <text:p text:style-name="common-al">
            
          </text:p>
            <text:p text:style-name="common-al">Plaatselijk bekend		: Dorpsplein, Oostvoorne,  (OVN00) A 5359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9070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0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0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6347202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voor het restaureren van Metsel- voegwerk burcht van Oostvoorne te Dorpsplein, Oostvoorne,  (OVN00) A 5359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703</meta:user-defined>
    <meta:user-defined meta:name="OVERHEIDop.GmbID/DC.identifier">gmb-2026-90703</meta:user-defined>
    <meta:user-defined meta:name="OVERHEIDop.versieInformatie"/>
  </office:meta>
</office:document-meta>
</file>