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nieuw bouwen van een woning, bijgebouw en bedrijfspand – Dorpsstraat 114, 3927 BG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56</text:p>
            <text:p text:style-name="common-al">Omschrijving: het nieuw bouwen van een woning, bijgebouw en bedrijfspand</text:p>
            <text:p text:style-name="common-al">Locatie: Dorpsstraat 114, 3927 BG Renswoude</text:p>
            <text:p text:style-name="common-al">Bouwactiviteit (omgevingsplan) </text:p>
            <text:p text:style-name="common-al">Datum ingediend: 17-02-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07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nieuw bouwen van een woning, bijgebouw en bedrijfspand – Dorpsstraat 114, 3927 BG Renswoude</meta:user-defined>
    <meta:user-defined meta:name="DCTERMS.W3CDTF/DCTERMS.available">2026-02-27</meta:user-defined>
    <meta:user-defined meta:name="DCTERMS.W3CDTF/OVERHEIDop.jaargang">2026</meta:user-defined>
    <meta:user-defined meta:name="OVERHEIDop.publicationIssue">90702</meta:user-defined>
    <meta:user-defined meta:name="OVERHEIDop.GmbID/DC.identifier">gmb-2026-90702</meta:user-defined>
    <meta:user-defined meta:name="OVERHEIDop.versieInformatie"/>
  </office:meta>
</office:document-meta>
</file>