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5 hebben wij aanvraag reguliere omgevingsvergunning voor het bouwen van een buurthuis op het adres Oude Deldensestraat 2a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652</meta:user-defined>
    <meta:user-defined meta:name="DCTERMS.abstract">het bouwen van een buur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5 hebben wij aanvraag reguliere omgevingsvergunning voor het bouwen van een buurthuis op het adres Oude Deldensestraat 2a in Diepenheim ontvangen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70</meta:user-defined>
    <meta:user-defined meta:name="OVERHEIDop.GmbID/DC.identifier">gmb-2026-9070</meta:user-defined>
    <meta:user-defined meta:name="OVERHEIDop.versieInformatie"/>
  </office:meta>
</office:document-meta>
</file>