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ijdelijke woonwagens  aan de Tsjerkepaad 5, 9025 BM Bears (OV-2026-0355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tijdelijke woonwagens  aan de Tsjerkepaad 5, 9025 BM Bears. Bij ons geregistreerd onder kenmerk: OV-2026-0355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2-2026. De gemeente Leeuwarden neemt daarover waarschijnlijk voor 21-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69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9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9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97</meta:user-defined>
    <dc:language>nl</dc:language>
    <meta:user-defined meta:name="OVERHEIDop.locatietype/OVERHEIDop.gebiedsmarkering">Punt</meta:user-defined>
    <meta:user-defined meta:name="DC.title">Aanvraag omgevingsvergunning voor het realiseren van tijdelijke woonwagens  aan de Tsjerkepaad 5, 9025 BM Bears (OV-2026-035597)</meta:user-defined>
    <meta:user-defined meta:name="DCTERMS.W3CDTF/DCTERMS.available">2026-02-27</meta:user-defined>
    <meta:user-defined meta:name="DCTERMS.W3CDTF/OVERHEIDop.jaargang">2026</meta:user-defined>
    <meta:user-defined meta:name="OVERHEIDop.publicationIssue">90695</meta:user-defined>
    <meta:user-defined meta:name="OVERHEIDop.GmbID/DC.identifier">gmb-2026-90695</meta:user-defined>
    <meta:user-defined meta:name="OVERHEIDop.versieInformatie"/>
  </office:meta>
</office:document-meta>
</file>