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780,  Hoofddorp -  Bouwen  bedrijfsverzamelgebouw en opslag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bedrijfsverzamelgebouw en een opslaggebouw.</text:p>
            <text:p text:style-name="common-al">Aanvrager: VOB- Holland B.V.</text:p>
            <text:p text:style-name="common-al">Zaaknummer: OD2025-0010022</text:p>
            <text:p text:style-name="common-al">DSO nummer: 2025071002032</text:p>
            <text:p text:style-name="common-al">Uitkomst besluit: verleend</text:p>
            <text:p text:style-name="common-al">Datum besluit: 25-02-2026</text:p>
            <text:p text:style-name="common-al">Bezwaar in te dienen tot en met: 08-04-2026</text:p>
            <text:p text:style-name="common-al">Namens: Gemeente Haarlemmermeer</text:p>
            <text:p text:style-name="common-al">Wilt u de gepubliceerde documenten behorende bij deze bekendmaking in zien, klik dan <text:a xlink:href="https://edataloket.odnzkg.nl/?q=%7B%22search%22%3A%22OD2025-001002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06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022</meta:user-defined>
    <meta:user-defined meta:name="DCTERMS.abstract">het realiseren van een bedrijfsverzamelgebouw en een opslag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ijnlanderweg 780,  Hoofddorp -  Bouwen  bedrijfsverzamelgebouw en opslaggebouw</meta:user-defined>
    <meta:user-defined meta:name="DCTERMS.W3CDTF/DCTERMS.available">2026-02-27</meta:user-defined>
    <meta:user-defined meta:name="DCTERMS.W3CDTF/OVERHEIDop.jaargang">2026</meta:user-defined>
    <meta:user-defined meta:name="OVERHEIDop.publicationIssue">90690</meta:user-defined>
    <meta:user-defined meta:name="OVERHEIDop.GmbID/DC.identifier">gmb-2026-90690</meta:user-defined>
    <meta:user-defined meta:name="OVERHEIDop.versieInformatie"/>
  </office:meta>
</office:document-meta>
</file>