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rit op de locatie Merellaan 3 te Wieringerwaard, zaaknummer Z-60145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rit op de locatie Merellaan 3 te Wieringerwaa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7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68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8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8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en vergunning voor het realiseren van een uitrit op de locatie Merellaan 3 te Wieringerwaard, zaaknummer Z-601456</meta:user-defined>
    <meta:user-defined meta:name="DCTERMS.W3CDTF/DCTERMS.available">2026-02-27</meta:user-defined>
    <meta:user-defined meta:name="DCTERMS.W3CDTF/OVERHEIDop.jaargang">2026</meta:user-defined>
    <meta:user-defined meta:name="OVERHEIDop.publicationIssue">90686</meta:user-defined>
    <meta:user-defined meta:name="OVERHEIDop.GmbID/DC.identifier">gmb-2026-90686</meta:user-defined>
    <meta:user-defined meta:name="OVERHEIDop.versieInformatie"/>
  </office:meta>
</office:document-meta>
</file>