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een rijksmonument op de locatie Dorpsstraat 53  te Landsmeer, ingekomen 18 februari 2026, DSO nummer 2026021801429, zaaknummer ODIJ-Z-26-1765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intern verbouwen van een rijksmonument op de locatie Dorpsstraat 53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5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068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8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8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tern verbouwen van een rijksmonument op de locatie Dorpsstraat 53  te Landsmeer, ingekomen 18 februari 2026, DSO nummer 2026021801429, zaaknummer ODIJ-Z-26-176538</meta:user-defined>
    <meta:user-defined meta:name="DCTERMS.W3CDTF/DCTERMS.available">2026-02-27</meta:user-defined>
    <meta:user-defined meta:name="DCTERMS.W3CDTF/OVERHEIDop.jaargang">2026</meta:user-defined>
    <meta:user-defined meta:name="OVERHEIDop.publicationIssue">90683</meta:user-defined>
    <meta:user-defined meta:name="OVERHEIDop.GmbID/DC.identifier">gmb-2026-90683</meta:user-defined>
    <meta:user-defined meta:name="OVERHEIDop.versieInformatie"/>
  </office:meta>
</office:document-meta>
</file>