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orpsstraat 534, 1566 BX Assendelft - het plaatsen van een kleine windmo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0631 - het plaatsen van een kleine windmolem  -  - op de locatie Dorpsstraat 534, 1566 BX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68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631</meta:user-defined>
    <dc:language>nl</dc:language>
    <meta:user-defined meta:name="OVERHEIDop.locatietype/OVERHEIDop.gebiedsmarkering">Punt</meta:user-defined>
    <meta:user-defined meta:name="DC.title">Intrekking aanvraag omgevingsvergunning - Dorpsstraat 534, 1566 BX Assendelft - het plaatsen van een kleine windmole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80</meta:user-defined>
    <meta:user-defined meta:name="OVERHEIDop.GmbID/DC.identifier">gmb-2026-90680</meta:user-defined>
    <meta:user-defined meta:name="OVERHEIDop.versieInformatie"/>
  </office:meta>
</office:document-meta>
</file>