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rins Bernhardlaan 42, 5951EW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rins Bernhardlaan 42, 5951EW Belfeld</text:span>
          </text:p>
            <text:p text:style-name="common-al">Voor het verleggen van de bestaande inrit/uitweg</text:p>
            <text:p text:style-name="common-al">Bekendgemaakt/verzonden op 25 februari 2026</text:p>
            <text:p text:style-name="common-al">Kenmerk Z2025-05252</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februari 2026 tot en met 8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6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252</meta:user-defined>
    <meta:user-defined meta:name="DCTERMS.abstract">Betreft:  Beschikking op aanvraag op locatie Prins Bernhardlaan 42, 5951EW Belfel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Prins Bernhardlaan 42, 5951EW Belfeld</meta:user-defined>
    <meta:user-defined meta:name="DCTERMS.W3CDTF/DCTERMS.available">2026-02-27</meta:user-defined>
    <meta:user-defined meta:name="DCTERMS.W3CDTF/OVERHEIDop.jaargang">2026</meta:user-defined>
    <meta:user-defined meta:name="OVERHEIDop.publicationIssue">90679</meta:user-defined>
    <meta:user-defined meta:name="OVERHEIDop.GmbID/DC.identifier">gmb-2026-90679</meta:user-defined>
    <meta:user-defined meta:name="OVERHEIDop.versieInformatie"/>
  </office:meta>
</office:document-meta>
</file>