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horeca pand, Leidschendamseweg 3 2716MA Zoetermeer op 2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is een aanvraag Omgevingsvergunning ontvangen voor het bouwen van een horeca pand op locatie Leidschendamseweg 3 2716MA Zoetermeer. De aanvraag is geregistreerd onder zaaknummer 2026-0253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6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57</meta:user-defined>
    <meta:user-defined meta:name="DCTERMS.abstract">het bouwen van een horeca pand Barista Han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horeca pand, Leidschendamseweg 3 2716MA Zoetermeer op 20-02-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76</meta:user-defined>
    <meta:user-defined meta:name="OVERHEIDop.GmbID/DC.identifier">gmb-2026-90676</meta:user-defined>
    <meta:user-defined meta:name="OVERHEIDop.versieInformatie"/>
  </office:meta>
</office:document-meta>
</file>