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monstraties roei-reddingboot met paarden op 23 juli en 13 september 2026 bij paal 8 en 9 juli en 16 augustus 2026 bij paak 1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een evenementenvergunning verleend voor het houden van demonstraties roei-reddingboot met paarden op West-Terschelling. </text:p>
              </text:list-item>
            </text:list>
            <text:p text:style-name="common-al">Paal 8 op: </text:p>
            <text:list text:style-name="id1-3-2-1-1-5">
              <text:list-item text:style-override="id1-3-2-1-1-5-1">
                <text:number>•</text:number>
                <text:p text:style-name="al">23 juli 2026  19:30-21:00 </text:p>
              </text:list-item>
              <text:list-item text:style-override="id1-3-2-1-1-5-2">
                <text:number>•</text:number>
                <text:p text:style-name="al">13 september 2026  14:30-16:00 </text:p>
              </text:list-item>
              <text:list-item text:style-override="id1-3-2-1-1-5-3">
                <text:number>•</text:number>
                <text:p text:style-name="al">Paal 18 op:</text:p>
              </text:list-item>
              <text:list-item text:style-override="id1-3-2-1-1-5-4">
                <text:number>•</text:number>
                <text:p text:style-name="al">9 juli en 16 augustus 2026 19:30-21:00</text:p>
              </text:list-item>
            </text:list>
            <text:p text:style-name="common-al">Verzonden op 11 februari 2026, kenmerk 54296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06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2961</meta:user-defined>
    <dc:language>nl</dc:language>
    <meta:user-defined meta:name="OVERHEIDop.locatietype/OVERHEIDop.gebiedsmarkering">Woonplaats</meta:user-defined>
    <meta:user-defined meta:name="DC.title">Toestemming voor het houden van demonstraties roei-reddingboot met paarden op 23 juli en 13 september 2026 bij paal 8 en 9 juli en 16 augustus 2026 bij paak 18 te West-Terschelling</meta:user-defined>
    <meta:user-defined meta:name="DCTERMS.W3CDTF/DCTERMS.available">2026-02-27</meta:user-defined>
    <meta:user-defined meta:name="DCTERMS.W3CDTF/OVERHEIDop.jaargang">2026</meta:user-defined>
    <meta:user-defined meta:name="OVERHEIDop.publicationIssue">90672</meta:user-defined>
    <meta:user-defined meta:name="OVERHEIDop.GmbID/DC.identifier">gmb-2026-90672</meta:user-defined>
    <meta:user-defined meta:name="OVERHEIDop.versieInformatie"/>
  </office:meta>
</office:document-meta>
</file>