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het voordakvlak van de woning Overtoom 12, 2811LH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Omgevingsdienst Midden-Holland (ODMH) namens gemeente Bodegraven-Reeuwijk besloten om de beslistermijn van de aanvraag met kenmerk 2025-00023928 voor het plaatsen van een dakkapel op het voordakvlak van de woning op de locatie Overtoom 12, 2811LH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9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het voordakvlak van de woning Overtoom 12, 2811LH Reeuw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66</meta:user-defined>
    <meta:user-defined meta:name="OVERHEIDop.GmbID/DC.identifier">gmb-2026-9066</meta:user-defined>
    <meta:user-defined meta:name="OVERHEIDop.versieInformatie"/>
  </office:meta>
</office:document-meta>
</file>