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isie Waterhart Zwartsluis </text:p>
      <text:section text:name="regeling_id1-3-2" text:style-name="regeling">
        <text:section text:name="aanhef_id1-3-2-1" text:style-name="aanhef">
          <text:section text:name="preambule_id1-3-2-1-1" text:style-name="preambule">
            <text:p text:style-name="al">De gemeenteraad van de gemeente Zwartewaterland heeft de bouwsteen Visie Waterhart Zwartsluis in de raad van 19 februari 2026 vastgesteld</text:p>
          </text:section>
        </text:section>
        <text:section text:name="regeling-tekst_id1-3-2-2" text:style-name="regeling-tekst">
          <text:section text:name="artikel_id1-3-2-2-1" text:style-name="artikel">
            <text:p text:style-name="artikel_kop_titel"><text:span text:style-name="artikel_kop_label"/> </text:p>
            <text:p text:style-name="al">U kunt de visie bekijken via www.<text:span text:style-name="nadrukvet">zwartewaterland.nl/zwartsluis</text:span>.</text:p>
            <text:p text:style-name="al"/>
            <text:p text:style-name="al">
            <text:span text:style-name="nadrukvet">Waarom deze visie?</text:span>
          </text:p>
            <text:p text:style-name="al">Het gebied is een unieke plek met een rijke geschiedenis. Vroeger werd hier turf verhandeld, nu is het een mix van wonen, werken en recreatie. Omdat het gebied klein is en er veel belangen spelen, is een duidelijke visie nodig. Deze visie helpt bij het beoordelen van nieuwe plannen en geeft aan:</text:p>
            <text:list text:style-name="id1-3-2-2-1-6">
              <text:list-item text:style-override="id1-3-2-2-1-6-1">
                <text:number>•</text:number>
                <text:p text:style-name="al">welke functies passen in het gebied;</text:p>
              </text:list-item>
              <text:list-item text:style-override="id1-3-2-2-1-6-2">
                <text:number>•</text:number>
                <text:p text:style-name="al">hoe de kwaliteit van de omgeving kan verbeteren;</text:p>
              </text:list-item>
              <text:list-item text:style-override="id1-3-2-2-1-6-3">
                <text:number>•</text:number>
                <text:p text:style-name="al">hoe rekening wordt gehouden met cultuurhistorie, natuur en leefbaarheid.</text:p>
              </text:list-item>
            </text:list>
            <text:p text:style-name="al">
            <text:span text:style-name="nadrukvet">Wat willen we bereiken?</text:span>
          </text:p>
            <text:p text:style-name="al">Het gebied Waterhart van Zwartsluis is een plek waar je kunt wonen, werken, ontspannen én genieten van het water. Belangrijke uitgangspunten zijn kleinschaligheid, sociale veiligheid, jaarrond levendigheid, respect voor historie en meerwaarde voor Zwartsluis.</text:p>
            <text:p text:style-name="al"/>
            <text:p text:style-name="al">
            <text:span text:style-name="nadrukvet">Wat betekent dit voor u?</text:span>
          </text:p>
            <text:p text:style-name="al">Heeft u een idee voor het gebied? Door u ingediende plannen worden getoetst aan de visie. Voor grotere initiatieven is participatie nodig, zodat iedereen mee kan denken.</text:p>
            <text:p text:style-name="al"/>
            <text:p text:style-name="al">Tegen dit besluit tot vaststelling van deze bouwsteen is geen beroep mogelijk. </text:p>
          </text:section>
        </text:section>
        <text:section text:name="regeling-sluiting_id1-3-2-3" text:style-name="regeling-sluiting">
          <text:section text:name="ondertekening_id1-3-2-3-1">
            <text:p><text:span text:style-name="functie">Hasselt, 25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06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isie Waterhart Zwartsluis</meta:user-defined>
    <meta:user-defined meta:name="DCTERMS.W3CDTF/DCTERMS.available">2026-02-27</meta:user-defined>
    <meta:user-defined meta:name="DCTERMS.W3CDTF/OVERHEIDop.jaargang">2026</meta:user-defined>
    <meta:user-defined meta:name="OVERHEIDop.publicationIssue">90659</meta:user-defined>
    <meta:user-defined meta:name="OVERHEIDop.GmbID/DC.identifier">gmb-2026-90659</meta:user-defined>
    <meta:user-defined meta:name="OVERHEIDop.versieInformatie"/>
  </office:meta>
</office:document-meta>
</file>