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erste Verkorting 1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februari 2026 een aanvraag met zaaknummer <text:span text:style-name="nadrukvet">Z2026-00000330</text:span> hebben ontvangen voor het realiseren van een B&amp;B op de locatie <text:span text:style-name="nadrukvet">Eerste Verkorting 1a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65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0</meta:user-defined>
    <meta:user-defined meta:name="DCTERMS.abstract">Ingekomen aanvraag - Eerste Verkorting 1a in A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Eerste Verkorting 1a in Ax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658</meta:user-defined>
    <meta:user-defined meta:name="OVERHEIDop.GmbID/DC.identifier">gmb-2026-90658</meta:user-defined>
    <meta:user-defined meta:name="OVERHEIDop.versieInformatie"/>
  </office:meta>
</office:document-meta>
</file>