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Polderweg kadastraal F1021 en F1304, Oudheusden, kappen 14 bomen (13 -Fraxinus excelsior- en één -Ulmus minor-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februari 2026 een omgevingsvergunning verleend voor de omgevingsplanactiviteit:</text:p>
            <text:p text:style-name="common-al">Kappen</text:p>
            <text:p text:style-name="common-al">Voor het kappen van 14 bomen, bestaande uit 13 -Fraxinus excelsior- en één -Ulmus minor- aan de Polderweg kadastraal F1021 en F1304 in Oudheusden. De vergunning is verzonden op 19 februari 2026 en bij de gemeente bekend onder nummer 2160043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6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00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Polderweg kadastraal F1021 en F1304, Oudheusden, kappen 14 bomen (13 -Fraxinus excelsior- en één -Ulmus minor-)</meta:user-defined>
    <meta:user-defined meta:name="DCTERMS.W3CDTF/DCTERMS.available">2026-03-04</meta:user-defined>
    <meta:user-defined meta:name="DCTERMS.W3CDTF/OVERHEIDop.jaargang">2026</meta:user-defined>
    <meta:user-defined meta:name="OVERHEIDop.externeBijlage">situatie|exb-2026-6959</meta:user-defined>
    <meta:user-defined meta:name="OVERHEIDop.publicationIssue">90654</meta:user-defined>
    <meta:user-defined meta:name="OVERHEIDop.GmbID/DC.identifier">gmb-2026-90654</meta:user-defined>
    <meta:user-defined meta:name="OVERHEIDop.versieInformatie"/>
  </office:meta>
</office:document-meta>
</file>