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voor het vergroten en het verhogen van de schuur op het adres Achtmaalsebaan 47, 4721 SM Schijf</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in de vorige publicatie stond dat het om het adres Achtmaalsebaan 47 A, Schijf zou gaan, echter het juiste adres is Achtmaalsebaan 47, Schijf.</text:p>
            <text:p text:style-name="common-al">
            
          </text:p>
            <text:p text:style-name="common-al">De gemeente Rucphen heeft een aanvraag voor een omgevingsvergunning ontvangen. De vergunning is aangevraagd voor voor het vergroten en het verhogen van de schuur op het adres Achtmaalsebaan 47, 4721 SM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2-2026. De gemeente neemt daarover waarschijnlijk voor 07-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065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5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5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682</meta:user-defined>
    <dc:language>nl</dc:language>
    <meta:user-defined meta:name="OVERHEIDop.locatietype/OVERHEIDop.gebiedsmarkering">Punt</meta:user-defined>
    <meta:user-defined meta:name="OVERHEIDop.locatietype/OVERHEIDop.gebiedsmarkering">Vlak</meta:user-defined>
    <meta:user-defined meta:name="DC.title">Rectificatie: aanvraag vergunning voor voor het vergroten en het verhogen van de schuur op het adres Achtmaalsebaan 47, 4721 SM Schijf</meta:user-defined>
    <meta:user-defined meta:name="DCTERMS.W3CDTF/DCTERMS.available">2026-03-04</meta:user-defined>
    <meta:user-defined meta:name="DCTERMS.W3CDTF/OVERHEIDop.jaargang">2026</meta:user-defined>
    <meta:user-defined meta:name="OVERHEIDop.publicationIssue">90651</meta:user-defined>
    <meta:user-defined meta:name="OVERHEIDop.GmbID/DC.identifier">gmb-2026-90651</meta:user-defined>
    <meta:user-defined meta:name="OVERHEIDop.versieInformatie"/>
  </office:meta>
</office:document-meta>
</file>