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paverweg 61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paverweg 61G</text:span>, 8042ED (woonfunctie)</text:p>
            <text:p text:style-name="common-al">Verzenddatum besluit: 25 februari 2026</text:p>
            <text:p text:style-name="common-al">Kenmerk besluit: 3564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6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apaverweg 61G</meta:user-defined>
    <meta:user-defined meta:name="DCTERMS.W3CDTF/DCTERMS.available">2026-02-27</meta:user-defined>
    <meta:user-defined meta:name="DCTERMS.W3CDTF/OVERHEIDop.jaargang">2026</meta:user-defined>
    <meta:user-defined meta:name="OVERHEIDop.externeBijlage">Bijlage bij huisnummerbesluit 33670-2026|exb-2026-6958</meta:user-defined>
    <meta:user-defined meta:name="OVERHEIDop.publicationIssue">90648</meta:user-defined>
    <meta:user-defined meta:name="OVERHEIDop.GmbID/DC.identifier">gmb-2026-90648</meta:user-defined>
    <meta:user-defined meta:name="OVERHEIDop.versieInformatie"/>
  </office:meta>
</office:document-meta>
</file>