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rwoutswaarder 53, 3449 H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arwoutswaarder 5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losse materialen 15 maart t/m 31 dec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64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957</meta:user-defined>
    <meta:user-defined meta:name="DCTERMS.abstract">het realiseren van een groendepot 15 maart t/m 31 december 2026</meta:user-defined>
    <dc:language>nl</dc:language>
    <meta:user-defined meta:name="OVERHEIDop.locatietype/OVERHEIDop.gebiedsmarkering">Punt</meta:user-defined>
    <meta:user-defined meta:name="DC.title">Besluit (Barwoutswaarder 53, 3449 HJ Woerden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47</meta:user-defined>
    <meta:user-defined meta:name="OVERHEIDop.GmbID/DC.identifier">gmb-2026-90647</meta:user-defined>
    <meta:user-defined meta:name="OVERHEIDop.versieInformatie"/>
  </office:meta>
</office:document-meta>
</file>