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voeren van inrichtingsmaatregelen  - aan de Casper Roblesdijk te Grootegast, Grootegast (GTG00) M 389</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Westerkwartier een aanvraag ontvangen voor het uitvoeren van inrichtingsmaatregelen op locatie aan de Casper Roblesdijk te Grootegast, Grootegast (GTG00) M 389. De aanvraag is geregistreerd onder zaaknummer 2026190079.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6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07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uitvoeren van inrichtingsmaatregelen  - aan de Casper Roblesdijk te Grootegast, Grootegast (GTG00) M 389</meta:user-defined>
    <meta:user-defined meta:name="DCTERMS.W3CDTF/DCTERMS.available">2026-02-27</meta:user-defined>
    <meta:user-defined meta:name="DCTERMS.W3CDTF/OVERHEIDop.jaargang">2026</meta:user-defined>
    <meta:user-defined meta:name="OVERHEIDop.publicationIssue">90645</meta:user-defined>
    <meta:user-defined meta:name="OVERHEIDop.GmbID/DC.identifier">gmb-2026-90645</meta:user-defined>
    <meta:user-defined meta:name="OVERHEIDop.versieInformatie"/>
  </office:meta>
</office:document-meta>
</file>